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02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1.1666in"/>
    </style:style>
    <style:style style:name="TableColumn6" style:family="table-column">
      <style:table-column-properties style:column-width="1.4562in"/>
    </style:style>
    <style:style style:name="Table1" style:family="table" style:master-page-name="MP0">
      <style:table-properties style:width="7.2812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="新細明體" fo:font-weight="bold" style:font-weight-asian="bold" style:font-weight-complex="bold" fo:font-size="8pt" style:font-size-asian="8pt"/>
    </style:style>
    <style:style style:name="P15" style:parent-style-name="內文" style:family="paragraph">
      <style:paragraph-properties style:snap-to-layout-grid="false" fo:text-align="justify" fo:text-indent="0.1111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text-indent="0.1111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justify" fo:text-indent="0.1111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justify" fo:text-indent="0.1111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text-align="justify" fo:text-indent="0.1111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text-align="justify" fo:text-indent="0.1111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style:snap-to-layout-grid="false" fo:text-align="justify"/>
      <style:text-properties style:font-name="新細明體" fo:font-weight="bold" style:font-weight-asian="bold" style:font-weight-complex="bold" fo:font-size="8pt" style:font-size-asian="8pt"/>
    </style:style>
    <style:style style:name="TableRow40" style:family="table-row">
      <style:table-row-properties/>
    </style:style>
    <style:style style:name="TableCell4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-top="0.0312in double #000000" style:border-line-width-top="0.0104in 0.0104in 0.0104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9" style:family="table-cell">
      <style:table-cell-properties fo:border-top="0.010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1" style:family="table-row">
      <style:table-row-properties style:min-row-height="0.9701in" fo:keep-together="always"/>
    </style:style>
    <style:style style:name="TableCell17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8pt" style:font-size-asian="8pt"/>
    </style:style>
    <style:style style:name="P174" style:parent-style-name="內文" style:family="paragraph">
      <style:paragraph-properties style:snap-to-layout-grid="false" fo:text-align="justify" fo:text-indent="0.1111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6" style:parent-style-name="內文" style:family="paragraph">
      <style:paragraph-properties style:snap-to-layout-grid="false">
        <style:tab-stops>
          <style:tab-stop style:type="left" style:position="6.7708in"/>
        </style:tab-stops>
      </style:paragraph-properties>
      <style:text-properties style:font-name="標楷體" style:font-name-asian="標楷體" fo:font-size="5pt" style:font-size-asian="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高<text:s/>雄<text:s/>市<text:s/>立<text:s/>空<text:s/>中<text:s/>大<text:s/>學</text:p>
            <text:p text:style-name="P10"><text:span text:style-name="T11">（　　　）學年度第（　　　）學期　　加退選課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/>
            <text:p text:style-name="P15"><text:span text:style-name="T16">姓名：</text:span><text:span text:style-name="T17">　　　　　　　　</text:span><text:span text:style-name="T18"><text:s/>( <text:s text:c="8"/>班)</text:span></text:p>
            <text:p text:style-name="P19"><text:span text:style-name="T20">學號：</text:span><text:span text:style-name="T21">　　　　　　　　</text:span></text:p>
            <text:p text:style-name="P22"><text:span text:style-name="T23">聯絡電話：</text:span><text:span text:style-name="T24">　　　　　　　　　　　　　　　　</text:span></text:p>
            <text:p text:style-name="P25"><text:span text:style-name="T26">本人簽章：</text:span><text:span text:style-name="T27">　　　　　　　　</text:span></text:p>
            <text:p text:style-name="P28"><text:span text:style-name="T29">代理人簽章：</text:span><text:span text:style-name="T30">　　　　　　　　</text:span></text:p>
            <text:p text:style-name="P31"><text:span text:style-name="T32">申請日期：</text:span><text:span text:style-name="T33">　　　　</text:span><text:span text:style-name="T34">年</text:span><text:span text:style-name="T35">　　　　</text:span><text:span text:style-name="T36">月</text:span><text:span text:style-name="T37">　　　　</text:span><text:span text:style-name="T38">日</text:span>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科目名稱</text:p>
          </table:table-cell>
          <table:table-cell table:style-name="TableCell43">
            <text:p text:style-name="P44">開課號</text:p>
          </table:table-cell>
          <table:table-cell table:style-name="TableCell45">
            <text:p text:style-name="P46">學分數</text:p>
          </table:table-cell>
          <table:table-cell table:style-name="TableCell47">
            <text:p text:style-name="P48">實習費</text:p>
          </table:table-cell>
          <table:table-cell table:style-name="TableCell49">
            <text:p text:style-name="P50">加退選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>□加　□退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>□加　□退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>□加　□退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>□加　□退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>□加　□退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>□加　□退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□加　□退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>□加　□退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>□加　□退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□加　□退</text:p>
          </table:table-cell>
        </table:table-row>
        <table:table-row table:style-name="TableRow171">
          <table:table-cell table:style-name="TableCell172" table:number-columns-spanned="5">
            <text:p text:style-name="P173"/>
            <text:p text:style-name="P174"><text:span text:style-name="T175">備註欄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4923in" fo:margin-right="0.492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 雄 市 立 空 中 大 學</dc:title>
    <meta:initial-creator>User</meta:initial-creator>
    <dc:creator>user</dc:creator>
    <meta:creation-date>2019-09-11T03:40:00Z</meta:creation-date>
    <dc:date>2019-09-11T03:41:00Z</dc:date>
    <meta:print-date>2002-08-29T00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2" meta:row-count="2" meta:non-whitespace-character-count="258"/>
  </office:meta>
</office:document-meta>
</file>