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line-height="0.3888in"/>
      <style:text-properties style:font-name-asian="Times New Roman"/>
    </style:style>
    <style:style style:name="P14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3472in" style:shadow="none" fo:text-align="justify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領<text:s text:c="7"/>據</text:p>
      <text:p text:style-name="P2">茲收到<text:s text:c="2"/>高雄市立空中大學轉發113學年度第1學期「財團法人富仁教育永續基金會大專學生獎助學金」新台幣<text:s/>壹萬元<text:s/>整，特立此據為憑</text:p>
      <text:p text:style-name="P3"><text:s text:c="3"/>此致</text:p>
      <text:p text:style-name="P4">高雄市立空中大學</text:p>
      <text:p text:style-name="P5"><text:s text:c="6"/>姓<text:s text:c="6"/>名：</text:p>
      <text:p text:style-name="P6"><text:s text:c="6"/>身分證字號：</text:p>
      <text:p text:style-name="P7"><text:span text:style-name="T8"><text:s text:c="6"/></text:span><text:span text:style-name="T9">戶籍地址：</text:span></text:p>
      <text:p text:style-name="P10"><text:s text:c="6"/>電<text:s text:c="4"/>話：<text:s text:c="6"/></text:p>
      <text:p text:style-name="P11"><text:s text:c="6"/>金融機構名稱：</text:p>
      <text:p text:style-name="P12"><text:s text:c="6"/>帳<text:s text:c="8"/>號：</text:p>
      <text:p text:style-name="P13"><text:s text:c="24"/></text:p>
      <text:p text:style-name="P14">中華民國114年<text:s text:c="2"/>月<text:s text:c="3"/>日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上學期大專校院原住民族籍學生獎助學金申請表格</dc:title>
    <meta:initial-creator>USER</meta:initial-creator>
    <dc:creator>USER</dc:creator>
    <meta:creation-date>2025-01-10T03:44:00Z</meta:creation-date>
    <dc:date>2025-01-10T03:44:00Z</dc:date>
    <meta:print-date>2023-11-15T15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